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20pt" style:font-size-asian="20pt" style:font-size-complex="20pt"/>
    </style:style>
  </office:automatic-styles>
  <office:body>
    <office:text text:use-soft-page-breaks="true">
      <text:p text:style-name="P1">Reflexie teto<text:s/></text:p>
      <text:p text:style-name="Standaard"/>
      <text:p text:style-name="Standaard">Ik had aan het begin hadden wij alle drie iets anders op gezocht ik had isolatie fender had houten gevel en duca had het anderen dat ging aardig goed fender moest uit eindelijk wad hulp hebben maar voor de rest ging het goed<text:s/></text:p>
      <text:p text:style-name="Standaard">Daarna moesten wij een moet bord eerst moesten wij er een maken met alles erin en daarna opeens twee een met de looks en de ander met de energie en schoonheid van energie daarna moesten we gaan disginhen<text:s/><text:s/>dit was een<text:s/>lange perioden maar ik ben aardig trots met het eindproduct <text:s/>daarna moesten wij een marketen maken hier hadden wij niet veel tijd voor maar het ging wel daardoor heb ik niet veel schone energie dingen kunnen toepassen dat vind ik erg jammer ik dacht ik ga maar voor de look dat vind ik beter dit was mijn reflexie op mezelf deze afgelopen tij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ander van Veen</meta:initial-creator>
    <dc:creator>Xander van Veen</dc:creator>
    <meta:creation-date>2022-06-26T19:11:00Z</meta:creation-date>
    <dc:date>2022-06-26T19:20:00Z</dc:date>
    <meta:template xlink:href="Normal" xlink:type="simple"/>
    <meta:editing-cycles>1</meta:editing-cycles>
    <meta:editing-duration>PT540S</meta:editing-duration>
    <meta:document-statistic meta:page-count="1" meta:paragraph-count="1" meta:word-count="123" meta:character-count="803" meta:row-count="5" meta:non-whitespace-character-count="681"/>
  </office:meta>
</office:document-meta>
</file>